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Harmonogram pracy logopedy w dniach 12.04.-16.04.2021<text:s/>w ZSP nr 5 w Wałbrzychu</text:p>
      <text:p text:style-name="Standard"/>
      <text:p text:style-name="Standard">WTOREK (13.04.2021):</text:p>
      <text:p text:style-name="Standard">8.00-9.00- P1</text:p>
      <text:p text:style-name="Standard">9.00-10.00- P2</text:p>
      <text:p text:style-name="Standard">10.00-11.00- P3</text:p>
      <text:p text:style-name="Standard">11.00-12.00- P4</text:p>
      <text:p text:style-name="Standard">12.00- 13.00- P5</text:p>
      <text:p text:style-name="Standard">13.00- 14.00- P7</text:p>
      <text:p text:style-name="Standard"/>
      <text:p text:style-name="Standard"/>
      <text:p text:style-name="Standard">CZWARTEK (15.04.2021):</text:p>
      <text:p text:style-name="Standard">8.00-9.00- P1</text:p>
      <text:p text:style-name="Standard">9.00-10.00- P2</text:p>
      <text:p text:style-name="Standard">10.00-11.00- P3</text:p>
      <text:p text:style-name="Standard">11.00-12.00- P4</text:p>
      <text:p text:style-name="Standard">12.00- 13.00- P5</text:p>
      <text:p text:style-name="Standard">13.00- 14.00- P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 xxx</meta:initial-creator>
    <dc:creator>FEE</dc:creator>
    <meta:creation-date>2021-04-09T08:20:00Z</meta:creation-date>
    <dc:date>2021-04-09T08:20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14" meta:row-count="2" meta:non-whitespace-character-count="270"/>
  </office:meta>
</office:document-meta>
</file>