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062in" style:use-optimal-column-width="false"/>
    </style:style>
    <style:style style:name="TableColumn4" style:family="table-column">
      <style:table-column-properties style:column-width="1.3236in" style:use-optimal-column-width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1.1145in" style:use-optimal-column-width="false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1.1326in" style:use-optimal-column-width="false"/>
    </style:style>
    <style:style style:name="Table2" style:family="table">
      <style:table-properties style:width="6.7083in" fo:margin-left="-0.006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5" style:family="table-cell">
      <style:table-cell-properties fo:border="0.0034in solid #000001" style:writing-mode="lr-tb" fo:padding-top="0in" fo:padding-left="0.0069in" fo:padding-bottom="0in" fo:padding-right="0.0069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2" style:family="table-cell">
      <style:table-cell-properties fo:border="0.0034in solid #000001" style:writing-mode="lr-tb" fo:padding-top="0in" fo:padding-left="0.0069in" fo:padding-bottom="0in" fo:padding-right="0.0069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29" style:family="table-cell">
      <style:table-cell-properties fo:border="0.0034in solid #000001" style:writing-mode="lr-tb" fo:padding-top="0in" fo:padding-left="0.0069in" fo:padding-bottom="0in" fo:padding-right="0.0069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TableCell36" style:family="table-cell">
      <style:table-cell-properties fo:border="0.0034in solid #000001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Kwiecień 2021<text:s/>– ZSP nr 5 w Wałbrzychu - logopeda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Data</text:p>
          </table:table-cell>
          <table:table-cell table:style-name="TableCell11">
            <text:p text:style-name="TableContents">Poniedziałek</text:p>
          </table:table-cell>
          <table:table-cell table:style-name="TableCell12">
            <text:p text:style-name="TableContents">Wtorek</text:p>
          </table:table-cell>
          <table:table-cell table:style-name="TableCell13">
            <text:p text:style-name="TableContents">Środa</text:p>
          </table:table-cell>
          <table:table-cell table:style-name="TableCell14">
            <text:p text:style-name="TableContents">Czwartek</text:p>
          </table:table-cell>
          <table:table-cell table:style-name="TableCell15">
            <text:p text:style-name="TableContents">Piątek</text:p>
          </table:table-cell>
        </table:table-row>
        <table:table-row table:style-name="TableRow16">
          <table:table-cell table:style-name="TableCell17">
            <text:p text:style-name="TableContents">12.04.2021-16.04.2021</text:p>
            <text:p text:style-name="TableContents"/>
            <text:p text:style-name="TableContents"/>
          </table:table-cell>
          <table:table-cell table:style-name="TableCell18">
            <text:p text:style-name="TableContents">11:00-13:30 P5</text:p>
            <text:p text:style-name="TableContents">13:30-14:00 P3</text:p>
            <text:p text:style-name="TableContents"/>
          </table:table-cell>
          <table:table-cell table:style-name="TableCell19">
            <text:p text:style-name="TableContents">08:00-08:30 P1</text:p>
            <text:p text:style-name="TableContents">08:30-10:30 P4</text:p>
            <text:p text:style-name="TableContents">10:30-12:30 P8</text:p>
            <text:p text:style-name="TableContents">12:30-14:00 P6</text:p>
          </table:table-cell>
          <table:table-cell table:style-name="TableCell20">
            <text:p text:style-name="TableContents">10:00-12:30 P2</text:p>
            <text:p text:style-name="TableContents">12:30- 14:00 P7</text:p>
          </table:table-cell>
          <table:table-cell table:style-name="TableCell21">
            <text:p text:style-name="TableContents">11:00-13:00 P3</text:p>
            <text:p text:style-name="TableContents">13:00- 14:00 P7</text:p>
          </table:table-cell>
          <table:table-cell table:style-name="TableCell22">
            <text:p text:style-name="TableContents">11:00-12:30 P6</text:p>
            <text:p text:style-name="TableContents">12:30-14:00 P4</text:p>
          </table:table-cell>
        </table:table-row>
        <table:table-row table:style-name="TableRow23">
          <table:table-cell table:style-name="TableCell24">
            <text:p text:style-name="TableContents">19.04.2021-23.04.2021</text:p>
          </table:table-cell>
          <table:table-cell table:style-name="TableCell25">
            <text:p text:style-name="TableContents">08:00-09:00 P3</text:p>
            <text:p text:style-name="TableContents">09:00-11:00 P5</text:p>
          </table:table-cell>
          <table:table-cell table:style-name="TableCell26">
            <text:p text:style-name="TableContents">08:00-10:30 P4</text:p>
            <text:p text:style-name="TableContents">10:30-12:30 P8</text:p>
            <text:p text:style-name="TableContents">12:30-14:00 P6</text:p>
          </table:table-cell>
          <table:table-cell table:style-name="TableCell27">
            <text:p text:style-name="TableContents">08:00- 10:00 P8</text:p>
            <text:p text:style-name="TableContents">10:00-12:00 P2</text:p>
          </table:table-cell>
          <table:table-cell table:style-name="TableCell28">
            <text:p text:style-name="TableContents">08:00-09:30 P3</text:p>
            <text:p text:style-name="TableContents">09:30-11:00 P7</text:p>
          </table:table-cell>
          <table:table-cell table:style-name="TableCell29">
            <text:p text:style-name="TableContents">08:00-09:30 P6</text:p>
            <text:p text:style-name="TableContents">09:30-11:00 P4</text:p>
          </table:table-cell>
        </table:table-row>
        <table:table-row table:style-name="TableRow30">
          <table:table-cell table:style-name="TableCell31">
            <text:p text:style-name="TableContents">26.04.2021-30.04.2021</text:p>
          </table:table-cell>
          <table:table-cell table:style-name="TableCell32">
            <text:p text:style-name="TableContents">11:00-13:30 P5</text:p>
            <text:p text:style-name="TableContents">13:30-14:00 P3</text:p>
          </table:table-cell>
          <table:table-cell table:style-name="TableCell33">
            <text:p text:style-name="TableContents">08:00-10:30 P4</text:p>
            <text:p text:style-name="TableContents">10:30-12:30 P8</text:p>
            <text:p text:style-name="TableContents">12:30-14:00 P6</text:p>
          </table:table-cell>
          <table:table-cell table:style-name="TableCell34">
            <text:p text:style-name="TableContents">10:00-12:30 P2</text:p>
            <text:p text:style-name="TableContents">12:30- 14:00 P7</text:p>
          </table:table-cell>
          <table:table-cell table:style-name="TableCell35">
            <text:p text:style-name="TableContents">11:00-13:00 P3</text:p>
            <text:p text:style-name="TableContents">13:00- 14:00 P7</text:p>
          </table:table-cell>
          <table:table-cell table:style-name="TableCell36">
            <text:p text:style-name="TableContents">11:00-12:30 P6</text:p>
            <text:p text:style-name="TableContents">12:30-14:00 P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udlarek Tomasz</meta:initial-creator>
    <dc:creator>Mariola Kruszyńska</dc:creator>
    <meta:creation-date>2021-04-08T11:40:00Z</meta:creation-date>
    <dc:date>2021-04-08T11:4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85" meta:row-count="4" meta:non-whitespace-character-count="588"/>
  </office:meta>
</office:document-meta>
</file>